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Y." svg:font-family="華康中黑體Y.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0.8895in" fo:text-indent="-0.889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2.7333in" style:use-optimal-column-width="false"/>
    </style:style>
    <style:style style:name="TableColumn12" style:family="table-column">
      <style:table-column-properties style:column-width="3.8625in" style:use-optimal-column-width="false"/>
    </style:style>
    <style:style style:name="Table10" style:family="table">
      <style:table-properties style:width="6.5958in" fo:margin-left="-0.3062in" table:align="left"/>
    </style:style>
    <style:style style:name="TableRow13" style:family="table-row">
      <style:table-row-properties style:min-row-height="0.3618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/>
    </style:style>
    <style:style style:name="TableRow18" style:family="table-row">
      <style:table-row-properties style:min-row-height="0.2819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/>
    </style:style>
    <style:style style:name="TableRow23" style:family="table-row">
      <style:table-row-properties style:min-row-height="0.3027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/>
    </style:style>
    <style:style style:name="TableRow26" style:family="table-row">
      <style:table-row-properties style:min-row-height="0.3215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justify"/>
    </style:style>
    <style:style style:name="T29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36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ableRow40" style:family="table-row">
      <style:table-row-properties style:min-row-height="6.35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/>
    </style:style>
    <style:style style:name="TableRow43" style:family="table-row">
      <style:table-row-properties style:min-row-height="0.6972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/>
    </style:style>
    <style:style style:name="P46" style:parent-style-name="內文" style:family="paragraph">
      <style:paragraph-properties fo:margin-bottom="0.125in" fo:margin-left="-0.2951in">
        <style:tab-stops/>
      </style:paragraph-properties>
      <style:text-properties style:font-name="標楷體" style:font-name-asian="標楷體" style:font-name-complex="華康中黑體Y." fo:color="#000000" style:letter-kerning="false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47" style:parent-style-name="內文" style:family="paragraph">
      <style:paragraph-properties fo:margin-bottom="0.125in"/>
      <style:text-properties style:font-name="標楷體" style:font-name-asian="標楷體"/>
    </style:style>
    <style:style style:name="P48" style:parent-style-name="內文" style:family="paragraph">
      <style:paragraph-properties fo:margin-bottom="0.125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電子物理學士學位學程</text:span><text:span text:style-name="T4"><text:s/>□</text:span><text:span text:style-name="T5">雙主修</text:span><text:span text:style-name="T6"><text:s/>□</text:span><text:span text:style-name="T7">輔系</text:span><text:span text:style-name="T8"><text:s/></text:span><text:span text:style-name="T9">申請資料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/>名：</text:p>
          </table:table-cell>
          <table:table-cell table:style-name="TableCell16">
            <text:p text:style-name="P17">學<text:s/>號：</text:p>
          </table:table-cell>
        </table:table-row>
        <table:table-row table:style-name="TableRow18">
          <table:table-cell table:style-name="TableCell19">
            <text:p text:style-name="P20">Email：<text:s/></text:p>
          </table:table-cell>
          <table:table-cell table:style-name="TableCell21">
            <text:p text:style-name="P22">手<text:s/>機：<text:s/></text:p>
          </table:table-cell>
        </table:table-row>
        <table:table-row table:style-name="TableRow23">
          <table:table-cell table:style-name="TableCell24" table:number-columns-spanned="2">
            <text:p text:style-name="P25">現就讀之學系/年級：<text:s/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請</text:span><text:span text:style-name="T30">申請人</text:span><text:span text:style-name="T31">先</text:span><text:span text:style-name="T32">依</text:span><text:span text:style-name="T33">教務處</text:span><text:span text:style-name="T34">規定於學校系統完成雙主修</text:span><text:span text:style-name="T35">申請：</text:span><text:span text:style-name="T36"></text:span><text:span text:style-name="T37">已完成</text:span><text:span text:style-name="T38"><text:s/></text:span><text:span text:style-name="T39">□尚未完成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申請動機及學習計畫：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請於申請期限內E-mail本申請資料表至physics@nccu.edu.tw (信件標題請註明雙主修申請)：(1)本申請資料表、(2)歷年成績單(可接受INCCU成績查詢結果，請列印為pdf檔)、(3)其他有利申請文件</text:p>
          </table:table-cell>
          <table:covered-table-cell/>
        </table:table-row>
      </table:table>
      <text:p text:style-name="P46">本表如不敷使用請自行增加</text:p>
      <text:section text:name="Sect1" text:style-name="S1"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Y." svg:font-family="華康中黑體Y.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95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心理學系課程委員會設置要點（草案）</dc:title>
    <dc:subject/>
    <meta:initial-creator>SuperXP</meta:initial-creator>
    <dc:creator>admin</dc:creator>
    <meta:creation-date>2022-03-29T02:23:00Z</meta:creation-date>
    <dc:date>2022-03-29T02:23:00Z</dc:date>
    <meta:print-date>2009-06-10T07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228" meta:row-count="9" meta:non-whitespace-character-count="132"/>
  </office:meta>
</office:document-meta>
</file>